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5701in" style:use-optimal-column-width="false"/>
    </style:style>
    <style:style style:name="TableColumn44" style:family="table-column">
      <style:table-column-properties style:column-width="2.2812in" style:use-optimal-column-width="false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1.7722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42" style:family="table" style:master-page-name="MP1">
      <style:table-properties style:width="10.6284in" fo:margin-left="0in" table:align="left"/>
    </style:style>
    <style:style style:name="TableRow51" style:family="table-row">
      <style:table-row-properties style:min-row-height="0.0562in" style:use-optimal-row-height="false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widows="0" fo:orphans="0" fo:break-before="pag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Calibri" style:font-size-complex="10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widows="0" fo:orphans="0" style:text-autospace="none" fo:text-align="center" fo:margin-bottom="0in" fo:line-height="100%" fo:margin-left="0.096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text-align="center" fo:margin-bottom="0in" fo:line-height="100%" fo:margin-left="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center" fo:margin-bottom="0in" fo:line-height="100%" fo:margin-left="0.0972in" fo:margin-right="0.090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 fo:margin-bottom="0in" fo:line-height="100%" fo:margin-left="0.0965in" fo:margin-right="0.091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center" fo:margin-bottom="0in" fo:line-height="100%" fo:margin-left="0.0965in" fo:margin-right="0.190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 fo:margin-bottom="0in" fo:line-height="100%" fo:margin-left="0.0965in" fo:margin-right="0.091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82" style:family="table-column">
      <style:table-column-properties style:column-width="0.5694in" style:use-optimal-column-width="false"/>
    </style:style>
    <style:style style:name="TableColumn83" style:family="table-column">
      <style:table-column-properties style:column-width="2.2819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1.0833in" style:use-optimal-column-width="false"/>
    </style:style>
    <style:style style:name="TableColumn88" style:family="table-column">
      <style:table-column-properties style:column-width="0.8854in" style:use-optimal-column-width="false"/>
    </style:style>
    <style:style style:name="TableColumn89" style:family="table-column">
      <style:table-column-properties style:column-width="1.3784in" style:use-optimal-column-width="false"/>
    </style:style>
    <style:style style:name="Table81" style:family="table">
      <style:table-properties style:width="10.6284in" fo:margin-left="0in" table:align="left"/>
    </style:style>
    <style:style style:name="TableRow90" style:family="table-row">
      <style:table-row-properties style:min-row-height="0.0562in" style:use-optimal-row-height="false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widows="0" fo:orphans="0" style:text-autospace="none" fo:margin-bottom="0in" fo:line-height="100%" fo:margin-left="0.0881in" fo:text-indent="-0.0076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widows="0" fo:orphans="0" style:text-autospace="none" fo:margin-bottom="0in" fo:line-height="100%" fo:margin-left="0.0513in" fo:margin-right="0.0868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125" style:parent-style-name="Обычный" style:family="paragraph">
      <style:paragraph-properties fo:widows="0" fo:orphans="0" style:text-autospace="none" fo:margin-bottom="0in" fo:line-height="100%" fo:margin-left="0.0513in" fo:margin-right="0.0868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widows="0" fo:orphans="0" style:text-autospace="none" fo:margin-bottom="0in" fo:line-height="100%" fo:margin-left="0.0881in" fo:text-indent="-0.0076in">
        <style:tab-stops/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ConsPlusNormal" style:family="paragraph">
      <style:paragraph-properties fo:margin-left="0.0548in" fo:margin-right="0.0555in">
        <style:tab-stops/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letter-spacing="-0.0006in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letter-spacing="-0.0006i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widows="0" fo:orphans="0" style:text-autospace="none" fo:margin-bottom="0in" fo:line-height="100%" fo:margin-left="0.0881in" fo:text-indent="-0.0076in">
        <style:tab-stops/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widows="0" fo:orphans="0" style:text-autospace="none" fo:margin-bottom="0in" fo:line-height="100%" fo:margin-left="0.0513in" fo:margin-right="0.0868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widows="0" fo:orphans="0" style:text-autospace="none" fo:margin-bottom="0in" fo:line-height="100%" fo:margin-left="0.0881in" fo:text-indent="-0.0076in">
        <style:tab-stops/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widows="0" fo:orphans="0" style:text-autospace="none" fo:margin-bottom="0in" fo:line-height="100%" fo:margin-left="0.0513in" fo:margin-right="0.0868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widows="0" fo:orphans="0" style:text-autospace="none" fo:margin-bottom="0in" fo:line-height="100%" fo:margin-left="0.0881in" fo:text-indent="-0.0076in">
        <style:tab-stops/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widows="0" fo:orphans="0" style:text-autospace="none" fo:margin-bottom="0in" fo:line-height="100%" fo:margin-left="0.0513in" fo:margin-right="0.0868in">
        <style:tab-stops/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widows="0" fo:orphans="0" style:text-autospace="none" fo:margin-bottom="0in" fo:line-height="100%" fo:margin-left="0.0881in" fo:margin-right="0.0916in" fo:text-indent="-0.007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34" style:family="table-row">
      <style:table-row-properties style:min-row-height="2.3166in" style:use-optimal-row-height="false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7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widows="0" fo:orphans="0" style:text-autospace="none"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7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margin-bottom="0in" fo:line-height="100%" fo:margin-left="0.1069in" fo:margin-right="0.0548in">
        <style:tab-stops>
          <style:tab-stop style:type="left" style:position="0.1131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P260" style:parent-style-name="Обычный" style:family="paragraph">
      <style:paragraph-properties fo:margin-bottom="0in" fo:line-height="100%" fo:margin-left="0.1069in" fo:margin-right="0.0548in">
        <style:tab-stops>
          <style:tab-stop style:type="left" style:position="0.1131in"/>
        </style:tab-stops>
      </style:paragraph-properties>
      <style:text-properties style:font-name="Liberation Serif" style:font-name-complex="Liberation Serif" fo:font-size="12pt" style:font-size-asian="12pt" style:font-size-complex="12pt" fo:hyphenate="true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279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</style:style>
    <style:style style:name="T28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28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282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283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284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</style:style>
    <style:style style:name="T28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8" style:parent-style-name="Обычный" style:family="paragraph">
      <style:paragraph-properties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0" style:parent-style-name="Обычный" style:family="paragraph">
      <style:paragraph-properties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1" style:parent-style-name="Обычный" style:family="paragraph">
      <style:paragraph-properties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2" style:parent-style-name="Обычный" style:family="paragraph">
      <style:paragraph-properties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93" style:parent-style-name="Обычный" style:family="paragraph">
      <style:paragraph-properties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</style:style>
    <style:style style:name="T30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309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310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</style:style>
    <style:style style:name="T31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31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31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31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315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316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31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Обычный" style:family="paragraph">
      <style:paragraph-properties fo:widows="0" fo:orphans="0" style:text-autospace="none"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2" style:parent-style-name="Обычный" style:family="paragraph">
      <style:paragraph-properties fo:widows="0" fo:orphans="0" style:text-autospace="none"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3" style:parent-style-name="Обычный" style:family="paragraph">
      <style:paragraph-properties fo:widows="0" fo:orphans="0" style:text-autospace="none"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4" style:parent-style-name="Обычный" style:family="paragraph">
      <style:paragraph-properties fo:widows="0" fo:orphans="0" style:text-autospace="none"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5" style:parent-style-name="Обычный" style:family="paragraph">
      <style:paragraph-properties fo:widows="0" fo:orphans="0" style:text-autospace="none"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widows="0" fo:orphans="0" style:text-autospace="none"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fo:widows="0" fo:orphans="0" style:text-autospace="none"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widows="0" fo:orphans="0" style:text-autospace="none"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widows="0" fo:orphans="0" style:text-autospace="none" fo:margin-bottom="0in" fo:line-height="100%" fo:margin-left="0.0805in" fo:margin-righ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widows="0" fo:orphans="0" style:text-autospace="none" fo:margin-bottom="0in" fo:line-height="100%" fo:margin-left="0.0805in" fo:margin-right="0.091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widows="0" fo:orphans="0" style:text-autospace="none"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widows="0" fo:orphans="0" style:text-autospace="none"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6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widows="0" fo:orphans="0" style:text-autospace="none" fo:margin-bottom="0in" fo:line-height="100%" fo:margin-left="0.0881in" fo:text-indent="-0.007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widows="0" fo:orphans="0" style:text-autospace="none" fo:margin-bottom="0in" fo:line-height="100%" fo:margin-left="0.0881in" fo:text-indent="-0.007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Обычный" style:family="paragraph">
      <style:paragraph-properties fo:widows="0" fo:orphans="0" style:text-autospace="none" fo:margin-bottom="0in" fo:line-height="100%" fo:margin-left="0.0881in" fo:text-indent="-0.007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2" style:parent-style-name="Обычный" style:family="paragraph">
      <style:paragraph-properties fo:widows="0" fo:orphans="0" style:text-autospace="none" fo:margin-bottom="0in" fo:line-height="100%" fo:margin-left="0.0881in" fo:text-indent="-0.007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7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2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3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4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5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6" style:parent-style-name="Обычный" style:family="paragraph">
      <style:paragraph-properties fo:margin-bottom="0in" fo:line-height="100%" fo:margin-left="0.1069in" fo:margin-right="0.0916in">
        <style:tab-stops>
          <style:tab-stop style:type="left" style:position="0.11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widows="0" fo:orphans="0" style:text-autospace="none" fo:margin-bottom="0in" fo:line-height="100%" fo:margin-left="0.0548in" fo:margin-right="0.055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9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1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fo:margin-bottom="0in" fo:line-height="100%" fo:margin-left="0.0756in" fo:margin-right="0.0951in">
        <style:tab-stops>
          <style:tab-stop style:type="left" style:position="0.144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widows="0" fo:orphans="0" style:text-autospace="none" fo:margin-bottom="0in" fo:line-height="100%" fo:margin-left="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415" style:parent-style-name="Обычный" style:master-page-name="MP2" style:family="paragraph">
      <style:paragraph-properties fo:break-before="page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416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7" style:parent-style-name="ConsPlusNormal" style:family="paragraph">
      <style:paragraph-properties fo:text-align="justify" fo:text-indent="0.4923in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style:text-autospace="none" fo:text-align="justify" fo:margin-bottom="0in" fo:line-height="100%" fo:text-indent="0.4923in"/>
    </style:style>
    <style:style style:name="T4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7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8" style:parent-style-name="ConsPlusNormal" style:family="paragraph">
      <style:paragraph-properties fo:text-align="justify" fo:text-indent="0.4923in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5" style:parent-style-name="ConsPlusNormal" style:family="paragraph">
      <style:paragraph-properties fo:text-align="justify" fo:text-indent="0.4923in"/>
    </style:style>
    <style:style style:name="T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7" style:parent-style-name="ConsPlusNormal" style:family="paragraph">
      <style:paragraph-properties fo:text-align="justify" fo:text-indent="0.4923in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ConsPlusNormal" style:family="paragraph">
      <style:paragraph-properties fo:text-align="justify" fo:text-indent="0.4923in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ConsPlusNormal" style:family="paragraph">
      <style:paragraph-properties fo:widows="2" fo:orphans="2" fo:text-align="justify" fo:text-indent="0.4923in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3" style:parent-style-name="ConsPlusNormal" style:family="paragraph">
      <style:paragraph-properties fo:text-align="justify" fo:text-indent="0.4923in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0" style:parent-style-name="ConsPlusNormal" style:family="paragraph">
      <style:paragraph-properties fo:text-align="justify" fo:text-indent="0.4923in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497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8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6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4" style:parent-style-name="ConsPlusNormal" style:family="paragraph">
      <style:paragraph-properties fo:widows="2" fo:orphans="2" fo:text-align="justify" fo:text-indent="0.4923in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0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true"/>
    </style:style>
    <style:style style:name="P521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5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1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3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Объявление<text:s/></text:p>
      <text:p text:style-name="P2">о проведении конкурсов социально ориентированных некоммерческих организаций на право получения в 2022 году субсидий<text:s/></text:p>
      <text:p text:style-name="P3">на реализацию социальных проектов в сфере социальной<text:s/>защиты населения</text:p>
      <text:p text:style-name="P4"/>
      <text:p text:style-name="P5"><text:tab/>Министерство социальной политики Свердловской области (далее – уполномоченный орган) объявляет о проведении конкурсов социально ориентированных некоммерческих организаций на право получения в 2022 году субсидий на реализацию социальных проектов в сфере социальной защиты населения (далее – конкурс).</text:p>
      <text:p text:style-name="P6"><text:span text:style-name="T7"><text:tab/></text:span><text:a xlink:href="https://econom.rkomi.ru/deyatelnost/socialno-orientirovannye-nekommercheskie-organizacii/gosudarstvennaya-podderjka-so-nko/konkursy/konkursy-so-nko" office:target-frame-name="_top" xlink:show="replace"><text:span text:style-name="T8">Конкурс проводится в соотве</text:span><text:span text:style-name="T9">тствии</text:span></text:a><text:span text:style-name="T10"><text:s/>с:</text:span></text:p>
      <text:p text:style-name="P11"><text:span text:style-name="T12"><text:tab/></text:span><text:span text:style-name="T13">постановлением Правительства Свердловской области от 12.01.2015 № 5-ПП «Об утверждении Порядка предоставления из областного бюджета субсидий<text:s/></text:span><text:span text:style-name="T14"><text:line-break/></text:span><text:span text:style-name="T15">на реализацию социальных проектов в сфере социальной защиты населения»</text:span><text:span text:style-name="T16"><text:s/>(далее – Порядок);</text:span></text:p>
      <text:p text:style-name="P17"><text:tab/>приказ Министерства социальной политики Свердловской области<text:s/><text:line-break/>от 22.12.2021 № 614 «Об утверждении направлений конкурсов социально ориентированных некоммерческих организаций на право получения в 2022 году субсидий на реализацию социальных проектов в сфере социальной защиты населения» (с изменениями, внесенными приказом Министерства социальной политики<text:s/>Свердловской области от<text:s/>27.04.2022 №<text:s/>136).</text:p>
      <text:p text:style-name="P18"><text:span text:style-name="T19"><text:tab/></text:span><text:span text:style-name="T20">1. Дата и время начала (окончания) приема заявок</text:span><text:span text:style-name="T21"><text:s/></text:span><text:span text:style-name="T22">на участие<text:s/></text:span><text:span text:style-name="T23"><text:line-break/></text:span><text:span text:style-name="T24">в конкурсе:</text:span></text:p>
      <text:p text:style-name="P25">дата и время начала приема заявок – с 09.00 часов<text:s/>27 апреля<text:s/>2022 года;</text:p>
      <text:p text:style-name="P26"><text:span text:style-name="T27">дата и время окончания приема заявок – в 18.00 часов 2</text:span><text:span text:style-name="T28">7<text:s/></text:span><text:span text:style-name="T29">мая<text:s/></text:span><text:span text:style-name="T30">2022 года.</text:span></text:p>
      <text:p text:style-name="P31"><text:span text:style-name="T32">2. Наименование, место нахождения, почтовый адрес, адрес электронной почты уполномоченного органа:</text:span></text:p>
      <text:p text:style-name="P33"><text:span text:style-name="T34">Министерство социальной политики Свердловской области, 620144, Екат</text:span><text:span text:style-name="T35">еринбург, ул. Большакова, д.105,<text:s/></text:span><text:a xlink:href="mailto:mspso@egov66.ru" office:target-frame-name="_top" xlink:show="replace"><text:span text:style-name="T36">mspso@egov66.ru</text:span></text:a><text:span text:style-name="T37">.</text:span><text:span text:style-name="T38"><text:tab/></text:span></text:p>
      <text:p text:style-name="P39">3. Результат предоставления субсидии:</text:p>
      <text:p text:style-name="P40">результатом предоставления субсидии является своевременная и в полном объеме реализация организацией проекта.</text:p>
      <text:p text:style-name="P41">4. Конкурс<text:s/>проводится по следующим направлениям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soft-page-break/>
              <text:p text:style-name="P53">Но-</text:p>
              <text:p text:style-name="P54">мер стро-</text:p>
              <text:p text:style-name="P55">ки</text:p>
            </table:table-cell>
            <table:table-cell table:style-name="TableCell56">
              <text:p text:style-name="P57"><text:span text:style-name="T58">Наименования<text:s/></text:span><text:span text:style-name="T59"><text:line-break/>направлений</text:span></text:p>
            </table:table-cell>
            <table:table-cell table:style-name="TableCell60">
              <text:p text:style-name="P61">Перечень<text:s/></text:p>
              <text:p text:style-name="P62"><text:span text:style-name="T63">тематик направлений<text:s/></text:span></text:p>
            </table:table-cell>
            <table:table-cell table:style-name="TableCell64">
              <text:p text:style-name="P65"><text:span text:style-name="T66">Описание целевой группы социального проекта</text:span><text:span text:style-name="T67"><text:s/></text:span><text:span text:style-name="T68">в сфере социальной защиты населения<text:s/></text:span><text:span text:style-name="T69"><text:line-break/>(далее – проект)</text:span></text:p>
            </table:table-cell>
            <table:table-cell table:style-name="TableCell70">
              <text:p text:style-name="P71">Количество проектов по направ-лению</text:p>
            </table:table-cell>
            <table:table-cell table:style-name="TableCell72">
              <text:p text:style-name="P73">Общий объем субсидии<text:s/><text:line-break/>по направлению</text:p>
              <text:p text:style-name="P74">(тыс. рублей)</text:p>
            </table:table-cell>
            <table:table-cell table:style-name="TableCell75">
              <text:p text:style-name="P76">Максима-льный объем субсидии<text:s/><text:line-break/>на реализа-цию одного проекта</text:p>
              <text:p text:style-name="P77">(тыс. рублей)</text:p>
            </table:table-cell>
            <table:table-cell table:style-name="TableCell78">
              <text:p text:style-name="P79">Контактное лицо уполномоченного органа (с указанием номера телефона для получения консультаций)</text:p>
            </table:table-cell>
          </table:table-row>
        </table:table-header-rows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1</text:span></text:p>
            </table:table-cell>
            <table:table-cell table:style-name="TableCell94">
              <text:p text:style-name="P95">2</text:p>
            </table:table-cell>
            <table:table-cell table:style-name="TableCell96">
              <text:p text:style-name="P97">3</text:p>
            </table:table-cell>
            <table:table-cell table:style-name="TableCell98">
              <text:p text:style-name="P99">4</text:p>
            </table:table-cell>
            <table:table-cell table:style-name="TableCell100">
              <text:p text:style-name="P101">5</text:p>
            </table:table-cell>
            <table:table-cell table:style-name="TableCell102">
              <text:p text:style-name="P103">6</text:p>
            </table:table-cell>
            <table:table-cell table:style-name="TableCell104">
              <text:p text:style-name="P105">7</text:p>
            </table:table-cell>
            <table:table-cell table:style-name="TableCell106">
              <text:p text:style-name="P107">8</text:p>
            </table:table-cell>
          </table:table-row>
        </table:table-header-row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<text:span text:style-name="T113">Содействие и участие в социальной, трудовой, культурно-досуговой реабилитации, оздоровлении, профилактике здоровья, создании условий для достижения материальной независимости и интеграции<text:s/></text:span><text:span text:style-name="T114"><text:line-break/>в общество, улучшении морально-психологического состояния граждан<text:s/></text:span><text:span text:style-name="T115"><text:line-break/>из числа ветеранов и пенсионеров, детей погибших (умерших) участников Великой Отечественной войны, бывших<text:s/></text:span><text:span text:style-name="T116">н</text:span><text:span text:style-name="T117">есовершеннолетних узников концлагерей, жертв политических репрессий, граждан, пострадавших</text:span><text:span text:style-name="T118"><text:line-break/></text:span><text:soft-page-break/><text:span text:style-name="T119"><text:s/>от радиационного воздействия, и членов их семей <text:s/></text:span></text:p>
          </table:table-cell>
          <table:table-cell table:style-name="TableCell120">
            <text:p text:style-name="P121"><text:span text:style-name="T122">организация и проведение мероприятий по культурно-досуговой реабилитации, оздоровлению, профилактике здоровья ветеранов и пенсионеров</text:span></text:p>
          </table:table-cell>
          <table:table-cell table:style-name="TableCell123">
            <text:p text:style-name="P124">ветераны,<text:s/></text:p>
            <text:p text:style-name="P125">пенсионеры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5 200,00</text:p>
          </table:table-cell>
          <table:table-cell table:style-name="TableCell130">
            <text:p text:style-name="P131">5 200,00</text:p>
            <text:p text:style-name="P132"/>
          </table:table-cell>
          <table:table-cell table:style-name="TableCell133">
            <text:p text:style-name="P134">Елена Гранитовна Хомич – заместитель начальника отдела обеспечения социальных гарантий , телефон 8 (343) 312-00-08 (доб. 159)</text:p>
          </table:table-cell>
        </table:table-row>
        <table:table-row table:style-name="TableRow135">
          <table:table-cell table:style-name="TableCell136">
            <text:p text:style-name="P137">2.</text:p>
          </table:table-cell>
          <table:table-cell table:style-name="TableCell138">
            <text:p text:style-name="P139"><text:span text:style-name="T140">Содействие и участие в социальной поддержке, социальной, трудовой, культурно-досуговой реабилитации<text:s/></text:span><text:span text:style-name="T141"><text:line-break/>и абилитации, социальной адаптации, создании условий для улучшения морально-психологического состояния инвалидов (детей-инвалидов)<text:s/></text:span><text:span text:style-name="T142"><text:line-break/>в целях их интеграции в общество</text:span></text:p>
          </table:table-cell>
          <table:table-cell table:style-name="TableCell143">
            <text:p text:style-name="P144"><text:span text:style-name="T145">проведение социокультурных мероприятий для инвалидов по зрению</text:span></text:p>
          </table:table-cell>
          <table:table-cell table:style-name="TableCell146">
            <text:p text:style-name="P147"><text:span text:style-name="T148">инвалиды<text:s/></text:span><text:span text:style-name="T149"><text:line-break/>по зрению</text:span>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 500,00</text:p>
          </table:table-cell>
          <table:table-cell table:style-name="TableCell154">
            <text:p text:style-name="P155">1 500,00</text:p>
          </table:table-cell>
          <table:table-cell table:style-name="TableCell156">
            <text:p text:style-name="P157">Екатерина Александровна Первушина – старший инженер отдела по делам инвалидов, телефон<text:line-break/>8 (343) 312-00-08<text:s/><text:line-break/>(доб. 013)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<text:span text:style-name="T163">Осуществление деятельности<text:s/></text:span><text:span text:style-name="T164"><text:line-break/>в сфере адаптивной физической культуры и спорта, профилактики и охраны здоровья инвалидов (детей-инвалидов)</text:span></text:p>
          </table:table-cell>
          <table:table-cell table:style-name="TableCell165">
            <text:p text:style-name="P166"><text:span text:style-name="T167">организация и проведение адаптивных и (или) инклюзивных спортивных мероприятий для детей-инвалидов и детей с ограниченными возможностями здоровья</text:span></text:p>
          </table:table-cell>
          <table:table-cell table:style-name="TableCell168">
            <text:p text:style-name="P169">дети-инвалиды, дети<text:s/><text:line-break/>с ограниченными возможностями здоровья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2 000,00</text:p>
          </table:table-cell>
          <table:table-cell table:style-name="TableCell174">
            <text:p text:style-name="P175">1 000,00</text:p>
          </table:table-cell>
          <table:table-cell table:style-name="TableCell176">
            <text:p text:style-name="P177">Екатерина Александровна Первушина – старший инженер отдела по делам инвалидов, телефон<text:s/><text:line-break/>8 (343) 312-00-08 (доб. 013)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 table:number-rows-spanned="5">
            <text:p text:style-name="P182"><text:span text:style-name="T183">Развитие системы социального сопровождения семей с детьми и детей, находящихся в трудной жизненной ситуации, профилактика безнадзорности и<text:s/></text:span><text:soft-page-break/><text:span text:style-name="T184">беспризорности детей</text:span></text:p>
          </table:table-cell>
          <table:table-cell table:style-name="TableCell185">
            <text:p text:style-name="P186"><text:span text:style-name="T187">организация и проведение торжественного мероприятия, посвященного награждению семей, занявших 1–3 места<text:s/></text:span><text:soft-page-break/><text:span text:style-name="T188">в номинациях «Счастливые родители – счастливые дети»<text:s/></text:span><text:span text:style-name="T189"><text:line-break/>и «Семейные династии» ежегодного областного конкурса «Семья года», и семьи, объявленной «Семьей года»</text:span></text:p>
          </table:table-cell>
          <table:table-cell table:style-name="TableCell190">
            <text:p text:style-name="P191">семьи, занявшие 1–3 места в номинациях «Счастливые родители – счастливые дети»<text:s/></text:p>
            <text:p text:style-name="P192">и «Семейные династии» ежегодного областного конкурса<text:s/><text:soft-page-break/>«Семья года», семья, объявленная «Семьей года»,<text:s/>а также семьи, имеющие детей, ведущие здоровый образ жизни, развивающие увлечения и таланты членов семьи, активно участвующие в социально значимой деятельности и проживающие в Свердловской области, в том числе многодетные, молодые, приемные семьи, семьи, воспитывающие<text:s/>детей-инвалидов</text:p>
          </table:table-cell>
          <table:table-cell table:style-name="TableCell193">
            <text:p text:style-name="P194">1</text:p>
          </table:table-cell>
          <table:table-cell table:style-name="TableCell195" table:number-rows-spanned="5">
            <text:p text:style-name="P196">4 400,00</text:p>
          </table:table-cell>
          <table:table-cell table:style-name="TableCell197">
            <text:p text:style-name="P198">2 000,00</text:p>
          </table:table-cell>
          <table:table-cell table:style-name="TableCell199">
            <text:p text:style-name="P200">Жанна Илдусовна Мясогутова – ведущий специалист отдела семейной политики, телефон 8 (343) 312-00-08<text:s/><text:soft-page-break/>(доб. 125);</text:p>
          </table:table-cell>
        </table:table-row>
        <text:soft-page-break/>
        <table:table-row table:style-name="TableRow201">
          <table:table-cell table:style-name="TableCell202">
            <text:p text:style-name="P203">5.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организация и проведение<text:s/></text:span><text:span text:style-name="T208"><text:line-break/>в октябре 2022 года мероприятий, посвященных<text:s/></text:span><text:span text:style-name="T209"><text:line-break/>Дню отца</text:span></text:p>
          </table:table-cell>
          <table:table-cell table:style-name="TableCell210">
            <text:p text:style-name="P211">отцы, воспитывающие несовершеннолетних детей, в том числе одинокие и многодетные <text:s/></text:p>
          </table:table-cell>
          <table:table-cell table:style-name="TableCell212">
            <text:p text:style-name="P213">1</text:p>
          </table:table-cell>
          <table:covered-table-cell>
            <text:p text:style-name="P214"/>
          </table:covered-table-cell>
          <table:table-cell table:style-name="TableCell215">
            <text:p text:style-name="P216">300,00</text:p>
          </table:table-cell>
          <table:table-cell table:style-name="TableCell217">
            <text:p text:style-name="P218">Жанна Илдусовна Мясогутова – ведущий специалист отдела семейной политики, телефон 8 (343) 312-00-08 (доб. 125);</text:p>
          </table:table-cell>
        </table:table-row>
        <table:table-row table:style-name="TableRow219">
          <table:table-cell table:style-name="TableCell220">
            <text:p text:style-name="P221">6.</text:p>
          </table:table-cell>
          <table:covered-table-cell>
            <text:p text:style-name="P222"/>
          </table:covered-table-cell>
          <table:table-cell table:style-name="TableCell223">
            <text:p text:style-name="P224">организация и проведение мероприятий, направленных<text:s/><text:line-break/>на профилактику повторных<text:s/><text:soft-page-break/>правонарушений несовершеннолетних<text:s/><text:line-break/>и профилактику вторичного насилия в семье, с применением медиативных технологий<text:s/></text:p>
          </table:table-cell>
          <table:table-cell table:style-name="TableCell225">
            <text:p text:style-name="P226">дети и семьи, находящиеся в социально опасном положении, женщины и дети, подвергшиеся насилию</text:p>
          </table:table-cell>
          <table:table-cell table:style-name="TableCell227">
            <text:p text:style-name="P228">1</text:p>
          </table:table-cell>
          <table:covered-table-cell>
            <text:p text:style-name="P229"/>
          </table:covered-table-cell>
          <table:table-cell table:style-name="TableCell230">
            <text:p text:style-name="P231">700,00</text:p>
          </table:table-cell>
          <table:table-cell table:style-name="TableCell232">
            <text:p text:style-name="P233">Мария Александровна Логиновских – главный специалист отдела семейной<text:s/><text:soft-page-break/>политики, телефон 8 (343) 312-00-08 (доб. 160)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covered-table-cell>
            <text:p text:style-name="P237"/>
          </table:covered-table-cell>
          <table:table-cell table:style-name="TableCell238">
            <text:p text:style-name="P239">организация и проведение новогодних мероприятий<text:s/></text:p>
            <text:p text:style-name="P240">для детей-сирот и детей, оставшихся без попечения родителей, которые пребывают в организациях социального обслуживания, находящихся в ведении Свердловской области</text:p>
          </table:table-cell>
          <table:table-cell table:style-name="TableCell241">
            <text:p text:style-name="P242">дети-сироты и дети, оставшиеся без попечения родителей, которые пребывают в организациях социального обслуживания, находящихся в ведении Свердловской области</text:p>
          </table:table-cell>
          <table:table-cell table:style-name="TableCell243">
            <text:p text:style-name="P244">1</text:p>
          </table:table-cell>
          <table:covered-table-cell>
            <text:p text:style-name="P245"/>
          </table:covered-table-cell>
          <table:table-cell table:style-name="TableCell246">
            <text:p text:style-name="P247">900,00</text:p>
          </table:table-cell>
          <table:table-cell table:style-name="TableCell248">
            <text:p text:style-name="P249">Анастасия Олеговна Курьянова – главный специалист отдела технологий социального обслуживания и развития рынка социальных услуг, телефон<text:s/></text:p>
            <text:p text:style-name="P250">8 (343) 312-00-08 (доб. 075)</text:p>
          </table:table-cell>
        </table:table-row>
        <table:table-row table:style-name="TableRow251">
          <table:table-cell table:style-name="TableCell252">
            <text:p text:style-name="P253">8.</text:p>
          </table:table-cell>
          <table:covered-table-cell>
            <text:p text:style-name="P254"/>
          </table:covered-table-cell>
          <table:table-cell table:style-name="TableCell255">
            <text:p text:style-name="P256">организация и проведение мероприятий, направленных на реабилитацию и адаптацию семей, находящихся в социально опасном положении и поставленных на персонифицированный<text:s/><text:soft-page-break/>учет в связи с злоупотреблением родителями спиртных напитков (далее – семьи, поставленные на учет);<text:s/></text:p>
            <text:p text:style-name="P257">организация и проведение мероприятий по профилактике приобщения несовершеннолетних к злоупотреблению спиртными напитками</text:p>
          </table:table-cell>
          <table:table-cell table:style-name="TableCell258">
            <text:p text:style-name="P259">семьи, поставленные на учет;</text:p>
            <text:p text:style-name="P260">несовершеннолетние <text:s/></text:p>
          </table:table-cell>
          <table:table-cell table:style-name="TableCell261">
            <text:p text:style-name="P262">1</text:p>
          </table:table-cell>
          <table:covered-table-cell>
            <text:p text:style-name="P263"/>
          </table:covered-table-cell>
          <table:table-cell table:style-name="TableCell264">
            <text:p text:style-name="P265">500,00</text:p>
          </table:table-cell>
          <table:table-cell table:style-name="TableCell266">
            <text:p text:style-name="P267">Жанна Илдусовна Мясогутова – ведущий специалист отдела семейной политики, телефон 8 (343) 312-00-08 (доб. 125);</text:p>
          </table:table-cell>
        </table:table-row>
        <text:soft-page-break/>
        <table:table-row table:style-name="TableRow268">
          <table:table-cell table:style-name="TableCell269">
            <text:p text:style-name="P270">9.</text:p>
          </table:table-cell>
          <table:table-cell table:style-name="TableCell271" table:number-rows-spanned="4">
            <text:p text:style-name="P272"><text:span text:style-name="T273">Совершенствование негосударственной поддержки ветеранов и инвалидов боевых действий, граждан, ставших инвалидами в период прохождения военной службы, членов их семей, включая членов семей погибших (умерших) ветеранов и инвалидов боевых действий и членов семей военнослужащих, признанных<text:s/></text:span><text:span text:style-name="T274"><text:line-break/>в соответствии с законодательством Российской Федерации пропавшими без вести в<text:s/></text:span><text:soft-page-break/><text:span text:style-name="T275">районах боевых действий</text:span></text:p>
          </table:table-cell>
          <table:table-cell table:style-name="TableCell276">
            <text:p text:style-name="P277"><text:span text:style-name="T278">организация и проведение торжественных и (или) спортивных мероприятий, посвященных 77-й годовщине Победы в Великой Отечественной войне, Дню Танкиста;<text:s/></text:span></text:p>
            <text:p text:style-name="P279"><text:span text:style-name="T280">организация и проведение торжественных мероприятий, посвященных 102-й годовщине создания 34 Симферопольской Краснознамённой ордена Суворова II<text:s/></text:span><text:soft-page-break/><text:span text:style-name="T281">степени мотострелковой дивизии имени Серго Орджоникидзе;</text:span></text:p>
            <text:p text:style-name="P282">организация и проведение поездок членов семей ветеранов<text:s/></text:p>
            <text:p text:style-name="P283">и инвалидов боевых действий, погибших (умерших)<text:s/><text:line-break/>в 1994–1996 и 1999–2000 годах,<text:s/></text:p>
            <text:p text:style-name="P284"><text:span text:style-name="T285">в Моздок (Северная Осетия-Алания) и Богородское кладбище (Московская область) к местам захоронения неизвестных солдат<text:s/></text:span></text:p>
          </table:table-cell>
          <table:table-cell table:style-name="TableCell286">
            <text:p text:style-name="P287">ветераны<text:s/><text:line-break/>и инвалиды боевых действий, граждане, ставшие инвалидами<text:s/><text:line-break/>в период прохождения военной службы, члены их семей, члены семей погибших (умерших)<text:s/><text:line-break/>ветеранов и инвалидов<text:s/></text:p>
            <text:p text:style-name="P288">боевых действий<text:s/></text:p>
            <text:p text:style-name="P289">и члены семей<text:s/></text:p>
            <text:p text:style-name="P290">военнослужащих, признанных<text:s/></text:p>
            <text:p text:style-name="P291">в соответствии с законодательством Российской<text:s/></text:p>
            <text:p text:style-name="P292">Федерации<text:s/></text:p>
            <text:soft-page-break/>
            <text:p text:style-name="P293">пропавшими без вести в районах боевых действий</text:p>
          </table:table-cell>
          <table:table-cell table:style-name="TableCell294">
            <text:p text:style-name="P295">1</text:p>
          </table:table-cell>
          <table:table-cell table:style-name="TableCell296" table:number-rows-spanned="4">
            <text:p text:style-name="P297">4 193,558</text:p>
          </table:table-cell>
          <table:table-cell table:style-name="TableCell298">
            <text:p text:style-name="P299">1 193,558</text:p>
          </table:table-cell>
          <table:table-cell table:style-name="TableCell300">
            <text:p text:style-name="P301">Анастасия Олеговна Курьянова – главный специалист отдела технологий социального обслуживания и развития рынка социальных услуг, телефон<text:s/><text:line-break/>8 (343) 312-00-08 (доб. 075)</text:p>
          </table:table-cell>
        </table:table-row>
        <text:soft-page-break/>
        <table:table-row table:style-name="TableRow302">
          <table:table-cell table:style-name="TableCell303">
            <text:p text:style-name="P304">10.</text:p>
          </table:table-cell>
          <table:covered-table-cell>
            <text:p text:style-name="P305"/>
          </table:covered-table-cell>
          <table:table-cell table:style-name="TableCell306">
            <text:p text:style-name="P307"><text:span text:style-name="T308">организация и проведение торжественных и (или) спортивных мероприятий, посвященных увековечению памяти воинов интернационалистов:</text:span></text:p>
            <text:p text:style-name="P309">героя Советского союза<text:s/><text:line-break/>Ю.В. Исламова, героя России В.П. Дубынина,<text:s/></text:p>
            <text:p text:style-name="P310"><text:span text:style-name="T311">организация и проведение торжественных<text:s/></text:span><text:span text:style-name="T312"><text:line-break/></text:span><text:soft-page-break/><text:span text:style-name="T313">и (или) спортивных мероприятий, посвященных<text:s/></text:span><text:span text:style-name="T314"><text:line-break/>43-й годовщине Дня </text:span><text:span text:style-name="T315">ввода советских войск</text:span><text:span text:style-name="T316"><text:s/></text:span><text:span text:style-name="T317">в</text:span><text:span text:style-name="T318"><text:s/></text:span><text:span text:style-name="T319">Афганистан</text:span></text:p>
          </table:table-cell>
          <table:table-cell table:style-name="TableCell320">
            <text:p text:style-name="P321">ветераны и инвалиды боевых действий, граждане, ставшие инвалидами в период прохождения военной службы, члены их семей, члены семей погибших (умерших)<text:s/></text:p>
            <text:p text:style-name="P322">ветеранов и инвалидов<text:s/></text:p>
            <text:p text:style-name="P323">боевых действий<text:s/></text:p>
            <text:p text:style-name="P324">и члены семей<text:s/></text:p>
            <text:p text:style-name="P325">военнослужащих, признанных<text:s/></text:p>
            <text:p text:style-name="P326">в соответствии с законодательством<text:s/><text:soft-page-break/>Российской<text:s/></text:p>
            <text:p text:style-name="P327">Федерации<text:s/></text:p>
            <text:p text:style-name="P328">пропавшими без вести в районах боевых действий</text:p>
          </table:table-cell>
          <table:table-cell table:style-name="TableCell329">
            <text:p text:style-name="P330">1</text:p>
          </table:table-cell>
          <table:covered-table-cell>
            <text:p text:style-name="P331"/>
          </table:covered-table-cell>
          <table:table-cell table:style-name="TableCell332">
            <text:p text:style-name="P333">500,00</text:p>
          </table:table-cell>
          <table:table-cell table:style-name="TableCell334">
            <text:p text:style-name="P335">Анастасия Олеговна Курьянова – главный специалист отдела технологий социального обслуживания и развития рынка социальных услуг, телефон<text:s/><text:line-break/>8 (343) 312-00-08 (доб. 075)</text:p>
          </table:table-cell>
        </table:table-row>
        <text:soft-page-break/>
        <table:table-row table:style-name="TableRow336">
          <table:table-cell table:style-name="TableCell337">
            <text:p text:style-name="P338">11.</text:p>
          </table:table-cell>
          <table:covered-table-cell>
            <text:p text:style-name="P339"/>
          </table:covered-table-cell>
          <table:table-cell table:style-name="TableCell340">
            <text:p text:style-name="P341">организация и проведение мероприятий, направленных на увековечение памяти погибших (умерших) ветеранов и инвалидов боевых действий, военнослужащих, признанных<text:s/></text:p>
            <text:p text:style-name="P342">в соответствии с законодательством Российской Федерации пропавшими без вести в районах боевых действий</text:p>
          </table:table-cell>
          <table:table-cell table:style-name="TableCell343">
            <text:p text:style-name="P344">члены семей погибших (умерших) ветеранов и<text:s/>инвалидов боевых действий,<text:s/>и члены семей военнослужащих, признанных<text:s/></text:p>
            <text:p text:style-name="P345">в соответствии с законодательством Российской Федерации пропавшими без вести в районах боевых действий</text:p>
          </table:table-cell>
          <table:table-cell table:style-name="TableCell346">
            <text:p text:style-name="P347">1</text:p>
          </table:table-cell>
          <table:covered-table-cell>
            <text:p text:style-name="P348"/>
          </table:covered-table-cell>
          <table:table-cell table:style-name="TableCell349">
            <text:p text:style-name="P350">400,00</text:p>
          </table:table-cell>
          <table:table-cell table:style-name="TableCell351">
            <text:p text:style-name="P352">Анастасия Олеговна Курьянова – главный специалист отдела технологий социального обслуживания и развития рынка социальных услуг, телефон<text:s/><text:line-break/>8 (343) 312-00-08 (доб. 075)</text:p>
          </table:table-cell>
        </table:table-row>
        <table:table-row table:style-name="TableRow353">
          <table:table-cell table:style-name="TableCell354">
            <text:p text:style-name="P355">12.</text:p>
          </table:table-cell>
          <table:covered-table-cell>
            <text:p text:style-name="P356"/>
          </table:covered-table-cell>
          <table:table-cell table:style-name="TableCell357">
            <text:p text:style-name="P358">организация и проведение<text:s/><text:line-break/>в ноябре 2022 года областного торжественного мероприятия, посвященного Дню Матери и чествованию матерей погибших<text:s/><text:soft-page-break/>(умерших) ветеранов и инвалидов боевых действий, военнослужащих, признанных<text:s/></text:p>
            <text:p text:style-name="P359">в соответствии с законодательством Российской Федерации пропавшими без вести в районах боевых действий</text:p>
          </table:table-cell>
          <table:table-cell table:style-name="TableCell360">
            <text:p text:style-name="P361">матери погибших (умерших) ветеранов и инвалидов боевых действий, военнослужащих, признанных<text:s/></text:p>
            <text:p text:style-name="P362">в соответствии с законодательством Российской Федерации<text:s/><text:soft-page-break/>пропавшими без вести в районах боевых действий</text:p>
          </table:table-cell>
          <table:table-cell table:style-name="TableCell363">
            <text:p text:style-name="P364">1</text:p>
          </table:table-cell>
          <table:covered-table-cell>
            <text:p text:style-name="P365"/>
          </table:covered-table-cell>
          <table:table-cell table:style-name="TableCell366">
            <text:p text:style-name="P367">600,00</text:p>
          </table:table-cell>
          <table:table-cell table:style-name="TableCell368">
            <text:p text:style-name="P369">Анна Николаевна Медведева<text:s/>–</text:p>
            <text:p text:style-name="P370">ведущий специалист</text:p>
            <text:p text:style-name="P371">отдела семейной политики</text:p>
            <text:p text:style-name="P372">Министерства социальной политики<text:s/><text:soft-page-break/>Свердловской области</text:p>
            <text:p text:style-name="P373">8<text:s/>(343) 312-00-08 (доб.091)</text:p>
            <text:p text:style-name="P374"/>
          </table:table-cell>
        </table:table-row>
        <table:table-row table:style-name="TableRow375">
          <table:table-cell table:style-name="TableCell376">
            <text:p text:style-name="P377">13.</text:p>
          </table:table-cell>
          <table:table-cell table:style-name="TableCell378" table:number-rows-spanned="2">
            <text:p text:style-name="P379">Формирование негосударственной системы комплексной реабилитации лиц без определенного места жительства, граждан, освободившихся из мест лишения свободы, включающей внедрение единой технологии от момента выявления и оказания неотложной помощи до решения вопроса о постоянном жизнеустройстве и ресоциализации в обществе</text:p>
          </table:table-cell>
          <table:table-cell table:style-name="TableCell380">
            <text:p text:style-name="P381">организация и проведение мероприятий, направленных на профилактику проблем социально-правового характера, профилактику ВИЧ/СПИД и других социально значимых заболеваний среди граждан, находящихся в местах лишения свободы, готовящихся<text:s/></text:p>
            <text:p text:style-name="P382">к освобождению<text:s/></text:p>
            <text:p text:style-name="P383">и освободившихся<text:s/></text:p>
            <text:p text:style-name="P384">из мест лишения свободы; обеспечение граждан, готовящихся<text:s/></text:p>
            <text:p text:style-name="P385">к освобождению из Федерального казенного учреждения<text:s/><text:soft-page-break/>«Кировградская воспитательная колония» Главного управления Федеральной службы исполнения наказаний России по Свердловской области</text:p>
            <text:p text:style-name="P386">одеждой, вещами и предметами первой необходимости («социальный рюкзак освобождающегося»)</text:p>
          </table:table-cell>
          <table:table-cell table:style-name="TableCell387">
            <text:p text:style-name="P388">граждане, находящиеся в местах лишения свободы, готовящиеся к освобождению<text:s/><text:line-break/>и освободившиеся<text:s/><text:line-break/>из мест лишения свободы</text:p>
          </table:table-cell>
          <table:table-cell table:style-name="TableCell389">
            <text:p text:style-name="P390">1</text:p>
          </table:table-cell>
          <table:table-cell table:style-name="TableCell391" table:number-rows-spanned="2">
            <text:p text:style-name="P392">800,00</text:p>
          </table:table-cell>
          <table:table-cell table:style-name="TableCell393">
            <text:p text:style-name="P394">300,00</text:p>
          </table:table-cell>
          <table:table-cell table:style-name="TableCell395">
            <text:p text:style-name="P396">Анастасия Олеговна Курьянова – главный специалист отдела технологий социального обслуживания и развития рынка социальных услуг, телефон<text:s/></text:p>
            <text:p text:style-name="P397">8 (343) 312-00-08 (доб. 075)</text:p>
          </table:table-cell>
        </table:table-row>
        <table:table-row table:style-name="TableRow398">
          <table:table-cell table:style-name="TableCell399">
            <text:p text:style-name="P400">14.</text:p>
          </table:table-cell>
          <table:covered-table-cell>
            <text:p text:style-name="P401"/>
          </table:covered-table-cell>
          <table:table-cell table:style-name="TableCell402">
            <text:p text:style-name="P403">организация и проведение мероприятий, способствующих социальной интеграции и адаптации граждан, допускавших немедицинское потребление наркотических средств, консультирование их созависимых родственников<text:s/></text:p>
          </table:table-cell>
          <table:table-cell table:style-name="TableCell404">
            <text:p text:style-name="P405">граждане, допускавшие немедицинское потребление наркотических средств, их созависимые родственники</text:p>
          </table:table-cell>
          <table:table-cell table:style-name="TableCell406">
            <text:p text:style-name="P407">1</text:p>
          </table:table-cell>
          <table:covered-table-cell>
            <text:p text:style-name="P408"/>
          </table:covered-table-cell>
          <table:table-cell table:style-name="TableCell409">
            <text:p text:style-name="P410">500,00</text:p>
          </table:table-cell>
          <table:table-cell table:style-name="TableCell411">
            <text:p text:style-name="P412">Анастасия Олеговна Курьянова – главный специалист отдела технологий социального обслуживания и развития рынка социальных услуг, телефон<text:s/></text:p>
            <text:p text:style-name="P413">8 (343) 312-00-08 (доб. 075)</text:p>
          </table:table-cell>
        </table:table-row>
      </table:table>
      <text:p text:style-name="P414"/>
      <text:p text:style-name="P415"/>
      <text:p text:style-name="P416">5. Требования к участникам конкурса:</text:p>
      <text:p text:style-name="P417"><text:span text:style-name="T418">Для участия в</text:span><text:span text:style-name="T419"><text:s/>конкурсе организация на первое число месяца, в котором подана заявка, должна соответствовать следующим требованиям:</text:span></text:p>
      <text:p text:style-name="P420"><text:span text:style-name="T421">1) некоммерческая организация должна быть зарегистрирована в налоговом органе на территории Свердловской области и осуществлять вид<text:s/></text:span><text:span text:style-name="T422">деятельности, предусмотренный в подпункте 1 пункта 1 статьи 31</text:span><text:span text:style-name="T423">1</text:span><text:span text:style-name="T424"><text:s/>Федерального закона<text:s/></text:span><text:span text:style-name="T425"><text:line-break/></text:span><text:span text:style-name="T426">от 12 января 1996 года № 7-ФЗ «О некоммерческих организациях»;</text:span></text:p>
      <text:p text:style-name="P427"><text:span text:style-name="T428">2) некоммерческая организация планирует на территории Свердловской области реализацию проекта, включенного в</text:span><text:span text:style-name="T429"><text:s/>заявку, по направлению конкурса<text:s/></text:span><text:span text:style-name="T430"><text:line-break/></text:span><text:span text:style-name="T431">и тематике направления конкурса, указанным в объявлении о проведения конкурса,<text:s/></text:span><text:span text:style-name="T432"><text:line-break/></text:span><text:span text:style-name="T433">с соблюдением условий по максимальному объему субсидии на реализацию одного проекта, размеру софинасирования некоммерческой организацией проек</text:span><text:span text:style-name="T434">та<text:s/></text:span><text:span text:style-name="T435"><text:line-break/></text:span><text:span text:style-name="T436">в объеме не менее 3% от общего объема запрашиваемой субсидии за счет собственных или привлеченных средств, целевой группе проекта, указанных<text:s/></text:span><text:span text:style-name="T437"><text:line-break/></text:span><text:span text:style-name="T438">в объявлении о проведении конкурса, а также срока реализации проекта, который не превышает 12 месяцев с даты з</text:span><text:span text:style-name="T439">аключения соглашения;</text:span></text:p>
      <text:p text:style-name="P440">3) некоммерческая организация не должна иметь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441"><text:span text:style-name="T442">4) некоммерческая организация не должна находиться в процессе реорганизации (за исключением реорганизации в форме присоединения к юридическому лицу, являющемуся участником конкурса, другого юридического лица), ликвидации, в отношении нее не введена пр</text:span><text:span text:style-name="T443">оцедура банкротства, деятельность не приостановлена в порядке, предусмотренном законодательством Российской Федерации;</text:span></text:p>
      <text:p text:style-name="P444">5) некоммерческая организация не должна являться иностранным юридическим лицом, а также российским юридическим лицом, в уставном<text:s/>(складочном) капитале которого доля участия иностранных юридических лиц, местом регистрации которых является государство или территория, включенные в утвержденный Министерством финансов Российской Федерации перечень государств и территорий, предоставляющих<text:s/>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 совокупности превышает 50%;</text:p>
      <text:p text:style-name="P445">6) некоммерческая организация в текущем финансовом году не должна<text:s/>являться получателем средств из областного бюджета в соответствии с иными нормативными правовыми актами на цель, указанную в пункте 3 Порядка;</text:p>
      <text:p text:style-name="P446"><text:span text:style-name="T447">7) некоммерческая организация не должна иметь просроченной задолженности по возврату в областной бюджет субсидий</text:span><text:span text:style-name="T448">, бюджетных инвестиций, предоставленных в том числе в соответствии с иными правовыми актами Свердловской области;</text:span></text:p>
      <text:p text:style-name="P449"><text:span text:style-name="T450">8) некоммерческая организация не должна иметь не исполненного<text:s/></text:span><text:span text:style-name="T451"><text:line-break/></text:span><text:span text:style-name="T452">в установленный срок обязательства по соглашению (соглашениям), заключенному (з</text:span><text:span text:style-name="T453">аключенным) между уполномоченным органом и некоммерческой организацией в соответствии с Порядком, по возврату субсидии (части субсидии)<text:s/></text:span><text:span text:style-name="T454"><text:line-break/></text:span><text:soft-page-break/><text:span text:style-name="T455">в соответствии с пунктами 26, 34 и 39 Порядка;</text:span></text:p>
      <text:p text:style-name="P456">9) некоммерческая организация должна быть включена в реестр негосударственных организаций, осуществляющих комплексную реабилитацию<text:s/><text:line-break/>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Министерством здравоохранения Свердловской области (при участии в конкурсе по направлению в соответствии с подпунктом 6 пункта 3 Порядка).</text:p>
      <text:p text:style-name="P457">6. Документы для участия в конкурсе:</text:p>
      <text:p text:style-name="P458"><text:span text:style-name="T459">Для участия в конкурсе организация в течение срока, указанного<text:s/></text:span><text:span text:style-name="T460"><text:line-break/></text:span><text:span text:style-name="T461">в объявлении о проведении конкурсов, подает в уполномочен</text:span><text:span text:style-name="T462">ный орган заявку<text:s/></text:span><text:span text:style-name="T463"><text:line-break/></text:span><text:span text:style-name="T464">по форме согласно приложению № 1 к Порядку с приложением следующих документов:</text:span></text:p>
      <text:p text:style-name="P465"><text:span text:style-name="T466">1) проекта, который должен предусматривать:</text:span></text:p>
      <text:p text:style-name="P467"><text:span text:style-name="T468">описание целевой группы проекта, на которую направлено проведение мероприятий, предусмотренных проектом;</text:span></text:p>
      <text:p text:style-name="P469">перечень мероприятий;</text:p>
      <text:p text:style-name="P470">ожидаемые результаты реализации проекта;</text:p>
      <text:p text:style-name="P471">срок реализации проекта;</text:p>
      <text:p text:style-name="P472"><text:span text:style-name="T473">2) сметы расходов на реализацию проекта (далее – смета расходов), сформированной в соответствии с перечнем расходов, указанных в пункте 23 Порядка, с указанием источников финанси</text:span><text:span text:style-name="T474">рования, в том числе за счет собственных или привлеченных средств, которые некоммерческая организация планирует привлечь в целях реализации проекта, по форме согласно приложению № 2 к Порядку;</text:span></text:p>
      <text:p text:style-name="P475">3) справки территориального органа Федеральной налоговой службы, подтверждающей 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, по состоянию на первое число месяца, в котором подана заявка;</text:p>
      <text:p text:style-name="P476">4) копии устава некоммерческой организации;</text:p>
      <text:p text:style-name="P477">5) информации о проекте (проектах), реализованном (реализованных) некоммерческой организацией в соответствии с соглашением (соглашениями), заключенным (заключенными) между уполномоченным органом<text:s/><text:line-break/>и некоммерческой организацией в соответствии с Порядком, за период, не превышающий год, предшествующий дате подачи заявки, включая информацию о целевой группе проекта, муниципальных образованиях (муниципальных районах, городских округах), расположенных на территории Свердловской области (далее – муниципальные образования), добровольцах (волонтерах), привлеченных<text:s/><text:line-break/>к реализации проекта (проектов), по форме, утвержденной уполномоченным органом;</text:p>
      <text:p text:style-name="P478"><text:span text:style-name="T479">6) письменного согласия руководителя некоммерческой орг</text:span><text:span text:style-name="T480">анизации на публикацию (размещение) информации, связанной с участием некоммерческой организации в конкурсе, на едином портале, официальном сайте, официальном сайте Общественной палаты Свердловской области, публичной странице уполномоченного органа в социал</text:span><text:span text:style-name="T481">ьной сети «ВКонтакте», публичной странице<text:s/></text:span><text:soft-page-break/><text:span text:style-name="T482">Министерства экономики и территориального развития Свердловской области в социальной сети «ВКонтакте»;</text:span></text:p>
      <text:p text:style-name="P483"><text:span text:style-name="T484">7) справки, подтверждающей, что некоммерческая организация в текущем финансовом году не является получателем<text:s/></text:span><text:span text:style-name="T485">средств из областного бюджета<text:s/></text:span><text:span text:style-name="T486"><text:line-break/></text:span><text:span text:style-name="T487">в соответствии с иными нормативными правовыми актами на цель, указанную<text:s/></text:span><text:span text:style-name="T488"><text:line-break/></text:span><text:span text:style-name="T489">в пункте 3 Порядка, подписанной руководителем некоммерческой организации;</text:span></text:p>
      <text:p text:style-name="P490"><text:span text:style-name="T491">8) справки, подтверждающей, что некоммерческая организация включена в реестр н</text:span><text:span text:style-name="T492">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Министерством здравоохранения С</text:span><text:span text:style-name="T493">вердловской области (при участии в конкурсе по направлению в соответствии с подпунктом 6 пункта 3 Порядка),</text:span><text:s/><text:span text:style-name="T494">подписанной руководителем некоммерческой организации.</text:span></text:p>
      <text:p text:style-name="P495">7. Форма заявки на участие в конкурсе размещена по ссылке:</text:p>
      <text:p text:style-name="P496"><text:a xlink:href="https://msp.midural.ru/deyatelnost/podder-ka-nko/konkurs-nko/realizaciya-proektov-i-meropriyatiy/perechen-dokumentovxxxxxx/formy-dlya-zapolneniya.html" office:target-frame-name="_top" xlink:show="replace"><text:span text:style-name="T497">https://msp.midural.ru/deyatelnost/podder-ka-nko/konkurs-nko/realizaciya-proektov-i-meropriyatiy/perechen-dokumentovxxxxxx/</text:span><text:span text:style-name="T498">formy-dlya-zapolneniya.html</text:span></text:a></text:p>
      <text:p text:style-name="P499">8. Порядок подачи заявок и требования, предъявляемые к форме<text:s/><text:line-break/>и содержанию заявок, порядок отзыва заявок, порядок возврата заявок, определяющий в том числе основания для возврата заявок, порядок внесения изменений в заявки</text:p>
      <text:p text:style-name="P500">Заявка и прилагаемые к ней документы представляются на бумажном и электронном носителях.</text:p>
      <text:p text:style-name="P501">Заявка и прилагаемые к ней документы представляются в уполномоченный орган на бумажном носителе прошитыми, пронумерованными.</text:p>
      <text:p text:style-name="P502">Некоммерческая организация имеет право включать в состав заявки дополнительную информацию и представлять по собственной инициативе иные документы, не указанные в пункте 10 Порядка.</text:p>
      <text:p text:style-name="P503">Одна некоммерческая организация вправе подать одну и более заявку, в каждую из которых включен проект по направлениям<text:s/>конкурса и тематике направлений конкурса, указанным в объявлении о проведении конкурса. При этом по результатам конкурса некоммерческой организации, включенной в перечень участников конкурса, которым предоставляется субсидия, сформированный в соответствии<text:s/>с подпунктом 5 части первой пункта 17 Порядка, по ее выбору предоставляется субсидия на реализацию только одного проекта по каждому направлению, указанному в объявлении о проведении конкурса.</text:p>
      <text:p text:style-name="P504">Некоммерческая организация в течение срока приема заявок, указанного в объявлении о проведении конкурса, имеет право отозвать заявку и прилагаемые к ней документы путем представления в уполномоченный орган заявления об отзыве заявки в письменном виде в произвольной форме, подписанного руководителем некоммерческой организации. Уполномоченный орган возвращает заявку и прилагаемые к ней документы по заявлению об отзыве заявки и делает соответствующую запись о возврате в журнале учета заявок.</text:p>
      <text:p text:style-name="P505">9. Порядок допуска организации к участию в конкурсе:</text:p>
      <text:p text:style-name="P506">К участию в конкурсе допускается некоммерческая организация:</text:p>
      <text:p text:style-name="P507">1) соответствующая требованиям, указанным в пункте 9 Порядка;</text:p>
      <text:p text:style-name="P508">2) представившая достоверную информацию;</text:p>
      <text:soft-page-break/>
      <text:p text:style-name="P509">3) заявка организации соответствует форме, приведенной в приложении № 1 к Порядку;</text:p>
      <text:p text:style-name="P510">4) к заявке организации приложены документы, указанные в пункте 10 Порядка, информация в заявке соответствует приложенным к заявке документам;</text:p>
      <text:p text:style-name="P511">5) расходы, предусмотренные сметой расходов, соответствуют, расходам, указанным в пункте 23 Порядка;</text:p>
      <text:p text:style-name="P512">6) в заявке организации указан объем субсидии, запрашиваемой<text:s/><text:line-break/>из областного бюджета на реализацию проекта, не превышающий максимальный объем субсидии на реализацию одного проекта, указанный в объявлении<text:s/><text:line-break/>о проведении конкурса;</text:p>
      <text:p text:style-name="P513">7) в заявке объем софинансирования проекта за счет собственных или привлеченных средств указан в размере не менее 3% от общего объема запрашиваемой субсидии.<text:s/></text:p>
      <text:p text:style-name="P514"><text:span text:style-name="T515">Решение о допуске некоммерческой организации к участию в конкурсе (конкурсах) и оценке ее заявки или об отказе в допуске некоммерческой организации к участию в конкурсе (конку</text:span><text:span text:style-name="T516">рсах) принимает комиссия<text:s/></text:span><text:span text:style-name="T517"><text:line-break/></text:span><text:span text:style-name="T518">по проведению конкурса (далее – комиссия).</text:span></text:p>
      <text:p text:style-name="P519">10. Правила рассмотрения и оценки заявок:</text:p>
      <text:p text:style-name="P520">Рассмотрение заявок осуществляется уполномоченным органом, членами<text:s/><text:line-break/>комиссии в порядке и сроки, определенные Порядком.</text:p>
      <text:p text:style-name="P521"><text:span text:style-name="T522">Оценка заявок<text:s/></text:span><text:span text:style-name="T523">осуществляется членами комиссии в соответствии<text:s/></text:span><text:span text:style-name="T524"><text:line-break/></text:span><text:span text:style-name="T525">с критериями, определенными</text:span><text:a xlink:href="https://sonko.rkomi.ru/contests/15/#documents" office:target-frame-name="_top" xlink:show="replace"><text:s/><text:span text:style-name="T526">Методикой оценки заявок на участие в конкурсе<text:s/></text:span><text:span text:style-name="T527"><text:line-break/></text:span><text:span text:style-name="T528">социально ориентированных некоммерческих организаций на право получени</text:span><text:span text:style-name="T529">я субсидии из областного бюджета в целях реализации социальных проектов в сфере социальной защиты населения, утвержденной Порядком.<text:s/></text:span><text:bookmark-start text:name="_Hlt73539644"/><text:bookmark-start text:name="_Hlt73539645"/><text:bookmark-end text:name="_Hlt73539644"/><text:bookmark-end text:name="_Hlt73539645"/><text:span text:style-name="T530"><text:s/></text:span></text:a></text:p>
      <text:p text:style-name="P531"><text:span text:style-name="T532">11. Порядок предоставления организациям разъяснений положений<text:s/></text:span><text:span text:style-name="T533"><text:line-break/></text:span><text:span text:style-name="T534">объявления о проведении конкурса</text:span></text:p>
      <text:p text:style-name="P535"><text:span text:style-name="T536">Организация при<text:s/></text:span><text:span text:style-name="T537">необходимости направляет в уполномоченный орган обращение в письменном виде в произвольной форме о разъяснении положений объявления о проведении конкурса начиная с даты размещения объявления о проведении конкурса,<text:s/></text:span><text:span text:style-name="T538">но не позднее 17.00 часов<text:s/></text:span><text:span text:style-name="T539">20 мая</text:span><text:span text:style-name="T540"><text:s/>2022 го</text:span><text:span text:style-name="T541">да</text:span><text:span text:style-name="T542">.</text:span></text:p>
      <text:p text:style-name="P543">Уполномоченный орган в течение 4 календарных дней с даты поступления обращения дает разъяснения положений объявления о проведении конкурса путем направления некоммерческой организации письменного ответа.<text:s/></text:p>
      <text:p text:style-name="P544">12. Срок, в течение которого участник конкурса,<text:s/>которому предоставлена субсидия, должен подписать соглашение:</text:p>
      <text:p text:style-name="P545"><text:span text:style-name="T546">Соглашение заключается в течение 10 рабочих дней со дня размещения на официальном сайте уполномоченного органа информации, указанной в пункте 20 Порядка.</text:span></text:p>
      <text:p text:style-name="P547">13. Условия признания участника конкурса, которому предоставлена субсидия, уклонившимся от заключения соглашения:</text:p>
      <text:p text:style-name="P548">В случае неподписания участником конкурса, которому предоставлена субсидия, соглашения в срок, установленный Порядком, участник конкурса считается уклонившимся от заключения соглашения.</text:p>
      <text:p text:style-name="P549">14. Размещение результатов конкурса на официальном сайте уполномоченного органа:</text:p>
      <text:soft-page-break/>
      <text:p text:style-name="P550"><text:span text:style-name="T551">Размещение информации о результатах конкурса на официальном сайте уполномоченного органа осуществляется в течение 5 календарных дней со дня принятия комиссией решения о п</text:span><text:span text:style-name="T552">редоставлении субсидии участнику (участникам) конкурса (конкурсов) и размере (размерах) предоставляемой (предоставляемых) ему (им) субсидии (субсидий).</text:span><text:span text:style-name="T553"><text:s/></text:span></text:p>
      <text:p text:style-name="P554">15. Контактное лицо уполномоченного органа (с указанием номера телефона для получения консультаций):</text:p>
      <text:p text:style-name="P555"><text:span text:style-name="T556">Ел</text:span><text:span text:style-name="T557">ена Викторовна Ёлкина – главный специалист отдела стратегического развития и информационного обеспечения, телефон 8 (343) 312-00-08 (доб. 079);</text:span></text:p>
      <text:p text:style-name="P558"><text:span text:style-name="T559">Ксения Максимовна Волкова – ведущий специалист отдела стратегического развития и информационного обеспечения, те</text:span><text:span text:style-name="T560">леф</text:span><text:span text:style-name="T561">он 8 (343) 312-00-08 (доб. 03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style:font-name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ксонова Е.В.</meta:initial-creator>
    <dc:creator>Ёлкина Елена Викторовна</dc:creator>
    <meta:creation-date>2021-05-20T07:33:00Z</meta:creation-date>
    <dc:date>2022-04-27T09:55:00Z</dc:date>
    <meta:print-date>2022-02-21T06:25:00Z</meta:print-date>
    <meta:template xlink:href="Normal" xlink:type="simple"/>
    <meta:editing-cycles>40</meta:editing-cycles>
    <meta:editing-duration>PT54060S</meta:editing-duration>
    <meta:document-statistic meta:page-count="15" meta:paragraph-count="49" meta:word-count="3710" meta:character-count="24809" meta:row-count="176" meta:non-whitespace-character-count="21148"/>
  </office:meta>
</office:document-meta>
</file>